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officeooo:rsid="000b04c7" officeooo:paragraph-rsid="000b04c7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officeooo:rsid="000b04c7" officeooo:paragraph-rsid="000b04c7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officeooo:rsid="000b04c7" officeooo:paragraph-rsid="000b04c7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rsid="000b3478" officeooo:paragraph-rsid="000b3478" style:font-size-asian="10.5pt" style:font-size-complex="12pt"/>
    </style:style>
    <style:style style:name="T1" style:family="text">
      <style:text-properties officeooo:rsid="000b34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5. ročník – opakování</text:p>
      <text:p text:style-name="P2"/>
      <text:p text:style-name="P3">1) Napiš do notového sešitu ZÁKLADNÍ intervaly:</text:p>
      <text:p text:style-name="P3"><text:tab/>Piš velké tercie od tónů c, d, e, a</text:p>
      <text:p text:style-name="P3"><text:tab/><text:span text:style-name="T1">Piš velké sexty od tónů c, g, d, e</text:span></text:p>
      <text:p text:style-name="P3"><text:tab/><text:span text:style-name="T1">Piš čisté kvarty od tónů c, a, fis, e</text:span></text:p>
      <text:p text:style-name="P3"/>
      <text:p text:style-name="P4">2) Napiš do notového sešitu mollovou stupnici a moll:</text:p>
      <text:p text:style-name="P4"><text:tab/>aiolskou </text:p>
      <text:p text:style-name="P4"><text:tab/>harmonickou</text:p>
      <text:p text:style-name="P4"><text:tab/>melodickou</text:p>
      <text:p text:style-name="P4">( nezapomeň na houslový klíč a zopakuj si, jaká jsou pravidla mollových stupnic, a které tóny se v harmonické a melodické stupnici zvyšují a nazpět ruší)</text:p>
      <text:p text:style-name="P4"/>
      <text:p text:style-name="P4">3) Doplň počet křížků v předznamenání u mollových stupnic:</text:p>
      <text:p text:style-name="P4"><text:tab/>a moll =</text:p>
      <text:p text:style-name="P4"><text:tab/>e moll =</text:p>
      <text:p text:style-name="P4"><text:tab/>h moll =</text:p>
      <text:p text:style-name="P4"><text:tab/>fis moll =</text:p>
      <text:p text:style-name="P4"><text:tab/>cis moll =</text:p>
      <text:p text:style-name="P4"/>
      <text:p text:style-name="P4">4) Napiš příklady alespoň dvou nástrojů, které patří do skupiny:</text:p>
      <text:p text:style-name="P4"><text:tab/>strunné: </text:p>
      <text:p text:style-name="P4"><text:tab/>žesťové:</text:p>
      <text:p text:style-name="P4"><text:tab/>dřevěné:</text:p>
      <text:p text:style-name="P4"><text:tab/>bicí:</text:p>
      <text:p text:style-name="P4"/>
      <text:p text:style-name="P4">5) Podle kterého tónu ladí symfonický orchestr:</text:p>
      <text:p text:style-name="P4"><text:tab/></text:p>
      <text:p text:style-name="P4"/>
      <text:p text:style-name="P4"/>
      <text:p text:style-name="P4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0T18:43:09.081000000</meta:creation-date>
    <dc:date>2021-01-10T19:36:24.224000000</dc:date>
    <meta:editing-duration>PT1M24S</meta:editing-duration>
    <meta:editing-cycles>1</meta:editing-cycles>
    <meta:document-statistic meta:table-count="0" meta:image-count="0" meta:object-count="0" meta:page-count="1" meta:paragraph-count="24" meta:word-count="120" meta:character-count="670" meta:non-whitespace-character-count="552"/>
    <meta:generator>Cool_Office/6.3.5.2$Windows_x86 LibreOffice_project/</meta:generator>
  </office:meta>
</office:document-meta>
</file>