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0678c0" officeooo:paragraph-rsid="000678c0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0678c0" officeooo:paragraph-rsid="000678c0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678c0" officeooo:paragraph-rsid="000678c0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869c9" officeooo:paragraph-rsid="000869c9" style:font-size-asian="10.5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69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 ročník <text:s/>- opakování</text:p>
      <text:p text:style-name="P1"/>
      <text:p text:style-name="P2">1) Napiš postupně všechny intervaly od primy po oktávu.</text:p>
      <text:p text:style-name="P2"><text:tab/></text:p>
      <text:p text:style-name="P2"><text:tab/><text:span text:style-name="T1"> <text:s text:c="128"/></text:span></text:p>
      <text:p text:style-name="P3"/>
      <text:p text:style-name="P3">2) Ke každé dvojici tónů dopiš velikost intervalu (napiš vždy číslici i název intervalu).</text:p>
      <text:p text:style-name="P3"><text:s/><text:tab/>C<text:span text:style-name="T2">1</text:span> – D<text:span text:style-name="T2">1</text:span> =</text:p>
      <text:p text:style-name="P3"><text:tab/><text:span text:style-name="T2">A2 - C3</text:span> =</text:p>
      <text:p text:style-name="P3"><text:tab/>C1 – C2 =</text:p>
      <text:p text:style-name="P3"><text:tab/>D3 – D3 =</text:p>
      <text:p text:style-name="P3"><text:tab/>FIS – HIS =</text:p>
      <text:p text:style-name="P3"><text:tab/>ES – DES =</text:p>
      <text:p text:style-name="P3"/>
      <text:p text:style-name="P4">3) Zopakuj si pravidla mollové AIOLSKÉ stupnice:</text:p>
      <text:p text:style-name="P4"/>
      <text:p text:style-name="P4"><text:tab/>Durová stupnice má půltóny vždy mezi 3., 4. stupněm a mezi 7., a 8. stupněm.</text:p>
      <text:p text:style-name="P4"><text:tab/></text:p>
      <text:p text:style-name="P4"><text:tab/>Aiolská mollová stupnice má <text:s/>půltóny mezi (doplň): <text:span text:style-name="T1"><text:s text:c="51"/>.</text:span></text:p>
      <text:p text:style-name="P4"><text:span text:style-name="T1"/></text:p>
      <text:p text:style-name="P4"><text:tab/>Napiš názvy všech tónu stupnice aiolské (pozor na správný počet křížků:</text:p>
      <text:p text:style-name="P4"><text:tab/><text:tab/>a moll <text:span text:style-name="T1"><text:s text:c="61"/></text:span></text:p>
      <text:p text:style-name="P4"><text:tab/><text:tab/></text:p>
      <text:p text:style-name="P4"><text:tab/><text:tab/>e moll <text:span text:style-name="T1"><text:s text:c="62"/></text:span></text:p>
      <text:p text:style-name="P4"><text:span text:style-name="T1"/></text:p>
      <text:p text:style-name="P4"><text:tab/><text:tab/>h moll <text:span text:style-name="T1"><text:s text:c="62"/></text:span></text:p>
      <text:p text:style-name="P4"><text:span text:style-name="T1"/></text:p>
      <text:p text:style-name="P4">4) Stejné stupnice napiš v notách do notového sešitu a zokroužkuj dvojici půltónů.</text:p>
      <text:p text:style-name="P4"><text:tab/> (!! NEZAPOMEŇ NAPSAT HOUSLOVÝ KLÍČ A PŘEDZNAMENÁNÍ!!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0T18:20:28.719000000</meta:creation-date>
    <dc:date>2021-01-10T18:42:59.376000000</dc:date>
    <meta:editing-duration>PT9S</meta:editing-duration>
    <meta:editing-cycles>1</meta:editing-cycles>
    <meta:document-statistic meta:table-count="0" meta:image-count="0" meta:object-count="0" meta:page-count="1" meta:paragraph-count="22" meta:word-count="113" meta:character-count="1014" meta:non-whitespace-character-count="521"/>
    <meta:generator>Cool_Office/6.3.5.2$Windows_x86 LibreOffice_project/</meta:generator>
  </office:meta>
</office:document-meta>
</file>